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rommelmarkt Arbei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rommelmarkt</text:p>
            <text:p text:style-name="common-al">Locatie: 	Arbeidstraat Apeldoorn</text:p>
            <text:p text:style-name="last-al">Datum evenement:	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4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urtrommelmarkt Arbei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46</meta:user-defined>
    <meta:user-defined meta:name="OVERHEIDop.GmbID/DC.identifier">gmb-2017-676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Arbei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06 469735</meta:user-defined>
    <meta:user-defined meta:name="OVERHEIDop.versieInformatie"/>
  </office:meta>
</office:document-meta>
</file>