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1 te Westkapelle, aanvraag omgevingsvergunning voor het aanlegg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6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71 te Westkapelle, aanvraag omgevingsvergunning voor het aanlegg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44</meta:user-defined>
    <meta:user-defined meta:name="OVERHEIDop.GmbID/DC.identifier">gmb-2017-676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G 71</meta:user-defined>
    <meta:user-defined meta:name="OVERHEIDop.woonplaats">Westkapelle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63 395403</meta:user-defined>
    <meta:user-defined meta:name="OVERHEIDop.versieInformatie"/>
  </office:meta>
</office:document-meta>
</file>