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Neurink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7 heeft de gemeente Dalfsen een melding ontvangen voor het verwijderen van asbest op het perceel Neurinkweg 8 in Nieuwleusen. De melding is geregistreerd onder zaaknummer Z/17/49513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6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Neurinkweg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643</meta:user-defined>
    <meta:user-defined meta:name="OVERHEIDop.GmbID/DC.identifier">gmb-2017-67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X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8 509619</meta:user-defined>
    <meta:user-defined meta:name="OVERHEID.EPSG28992/DC.spatial">214387.5 509599.81</meta:user-defined>
    <meta:user-defined meta:name="OVERHEIDop.versieInformatie"/>
  </office:meta>
</office:document-meta>
</file>