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0 april 2017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4 7941 GJ Zuideinde 50 A te Meppel wijzigen kleur op de voorgevel. 25-05-2017</text:p>
            <text:p text:style-name="common-al">12-04 Bleekerseiland en Stoombootkade te Meppel tijdelijke sanitair-unit en tijdelijke loopbrug voor 5 jaar (voor 5 maanden per jaar)	25-05-2017</text:p>
            <text:p text:style-name="common-al">12-04 7941 XD Noteboomstraat 3 te Meppel 6 appartementen in een voormalig cafe. 25-05-2017</text:p>
            <text:p text:style-name="common-al">19-04 7941 AJ Hoofdstraat 48 te Meppel luifel verwijderen en nieuw pui in provinciaal monument (tijdelijk voor 2 jaar) 01-06-2017</text:p>
            <text:p text:style-name="common-al">19-04 7944 EE Zuiderlaan te Meppel herplaatsen kunstwerk 01-06-2017</text:p>
            <text:p text:style-name="common-al">20-04 7941 EA Prins Hendrikstraat 37 te Meppel	Verbouwen woning en berging 02-06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last-al">Voorzieningenrechter van de Afdeling Bestuursrecht van de Rechtbank Noord-Nederland, Rechtbank Noord-Nederland, Postbus 150, 9700 AD Groningen. 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63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37</meta:user-defined>
    <meta:user-defined meta:name="OVERHEIDop.GmbID/DC.identifier">gmb-2017-67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J 50a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BT 11</meta:user-defined>
    <meta:user-defined meta:name="OVERHEIDop.straatnaam">Bleekerseiland</meta:user-defined>
    <meta:user-defined meta:name="OVERHEID.PostcodeHuisnummer/OVERHEIDop.postcodeHuisnummer">7941XD 3</meta:user-defined>
    <meta:user-defined meta:name="OVERHEIDop.straatnaam">Noteboomstraat</meta:user-defined>
    <meta:user-defined meta:name="OVERHEID.PostcodeHuisnummer/OVERHEIDop.postcodeHuisnummer">7941AJ 48</meta:user-defined>
    <meta:user-defined meta:name="OVERHEIDop.straatnaam">Hoofdstraat</meta:user-defined>
    <meta:user-defined meta:name="OVERHEID.PostcodeHuisnummer/OVERHEIDop.postcodeHuisnummer">7941EA 37</meta:user-defined>
    <meta:user-defined meta:name="OVERHEIDop.straatnaam">Prins Hendrikstraat</meta:user-defined>
    <meta:user-defined meta:name="OVERHEID.PostcodeHuisnummer/OVERHEIDop.postcodeHuisnummer">7944EE 197g</meta:user-defined>
    <meta:user-defined meta:name="OVERHEIDop.straatnaam">Zuider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16 523193</meta:user-defined>
    <meta:user-defined meta:name="OVERHEID.EPSG28992/DC.spatial">209107 523496</meta:user-defined>
    <meta:user-defined meta:name="OVERHEID.EPSG28992/DC.spatial">209442 523759</meta:user-defined>
    <meta:user-defined meta:name="OVERHEID.EPSG28992/DC.spatial">209301 523650</meta:user-defined>
    <meta:user-defined meta:name="OVERHEID.EPSG28992/DC.spatial">208876 523546</meta:user-defined>
    <meta:user-defined meta:name="OVERHEID.EPSG28992/DC.spatial">208962 522822</meta:user-defined>
    <meta:user-defined meta:name="OVERHEID.EPSG28992/DC.spatial">208876 523546</meta:user-defined>
    <meta:user-defined meta:name="OVERHEIDop.versieInformatie"/>
  </office:meta>
</office:document-meta>
</file>