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2daagse paarden polo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2daagse paarden polo toernooi</text:p>
            <text:p text:style-name="common-al">Locatie: 	Paleis Het Loo Apeldoorn</text:p>
            <text:p text:style-name="last-al">Datum evenement:	26 en 27 augustus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3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2daagse paarden polo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31</meta:user-defined>
    <meta:user-defined meta:name="OVERHEIDop.GmbID/DC.identifier">gmb-2017-67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22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0 471880</meta:user-defined>
    <meta:user-defined meta:name="OVERHEIDop.versieInformatie"/>
  </office:meta>
</office:document-meta>
</file>