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 Rengerslaan (grasveld de bult), (11017889) inrichten van een tijdelijke camping tbv. festival Into the Grav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67628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628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628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 Rengerslaan (grasveld de bult), (11017889) inrichten van een tijdelijke camping tbv. festival Into the Grav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7628</meta:user-defined>
    <meta:user-defined meta:name="OVERHEIDop.GmbID/DC.identifier">gmb-2017-6762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7DD 8k</meta:user-defined>
    <meta:user-defined meta:name="OVERHEIDop.woonplaats">Leeuwarden</meta:user-defined>
    <meta:user-defined meta:name="OVERHEIDop.straatnaam">Rengerslaan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190 580378</meta:user-defined>
    <meta:user-defined meta:name="OVERHEIDop.versieInformatie"/>
  </office:meta>
</office:document-meta>
</file>