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dubbele woning op het perceel Nieuwstraat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17 heeft de gemeente Dalfsen een aanvraag ontvangen voor het bouwen van een dubbele woning op het perceel Nieuwstraat 25 in Lemelerveld. De aanvraag is geregistreerd onder zaaknummer Z/17/49515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62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dubbele woning op het perceel Nieuwstraat 2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627</meta:user-defined>
    <meta:user-defined meta:name="OVERHEIDop.GmbID/DC.identifier">gmb-2017-6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B 2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99 494777</meta:user-defined>
    <meta:user-defined meta:name="OVERHEID.EPSG28992/DC.spatial">219923.11 494787.18</meta:user-defined>
    <meta:user-defined meta:name="OVERHEIDop.versieInformatie"/>
  </office:meta>
</office:document-meta>
</file>