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Hotel Restaurant De Jonge Heertjes, Raadhuisplein 16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april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6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Hotel Restaurant De Jonge Heertjes, Raadhuisplein 16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26</meta:user-defined>
    <meta:user-defined meta:name="OVERHEIDop.GmbID/DC.identifier">gmb-2017-67626</meta:user-defined>
    <meta:user-defined meta:name="OVERHEID.TaxonomieBeleidsagenda/OVERHEID.category">Ruimte en infrastructuur | Organisatie en beleid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