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ijdrit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ijdrit wedstrijd</text:p>
            <text:p text:style-name="common-al">Locatie: 	Alveschotenseweg Hoog Soeren, Flevoweg, Uddelermeerweg, Garderenseweg, Aardhuisweg, Amersfoortseweg</text:p>
            <text:p text:style-name="last-al">Datum evenement:	10 mei, 14 juni en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2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Tijdrit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20</meta:user-defined>
    <meta:user-defined meta:name="OVERHEIDop.GmbID/DC.identifier">gmb-2017-67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Hoog Soeren</meta:user-defined>
    <meta:user-defined meta:name="OVERHEIDop.straatnaam">Alverschot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5984 467962</meta:user-defined>
    <meta:user-defined meta:name="OVERHEIDop.versieInformatie"/>
  </office:meta>
</office:document-meta>
</file>