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otterdamseweg 27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</text:p>
            <text:p text:style-name="common-al">30 augustus 2016 een melding Activiteitenbesluit milieubeheer is ontvangen voor het toevoegen van het evenemententerrein aan de bestaande inrichting en het veranderen van het huisnummer. De locatie betreft<text:span text:style-name="nadrukvet"> Rotterdamseweg 272, 2628 AT te Delft </text:span>(zaaknummer 0046097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76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Rotterdamseweg 272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62</meta:user-defined>
    <meta:user-defined meta:name="OVERHEIDop.GmbID/DC.identifier">gmb-2017-67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AT 272</meta:user-defined>
    <meta:user-defined meta:name="OVERHEIDop.woonplaats">Delft</meta:user-defined>
    <meta:user-defined meta:name="OVERHEIDop.straatnaam">Rotterdam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151 445816</meta:user-defined>
    <meta:user-defined meta:name="OVERHEIDop.versieInformatie"/>
  </office:meta>
</office:document-meta>
</file>