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 Mr. P. Jelles Troelstrawei 12 te Grou, (11017886) plaatsen van een terrasoverkap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761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61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 Mr. P. Jelles Troelstrawei 12 te Grou, (11017886) plaatsen van een terrasoverkap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7618</meta:user-defined>
    <meta:user-defined meta:name="OVERHEIDop.GmbID/DC.identifier">gmb-2017-676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CV 12</meta:user-defined>
    <meta:user-defined meta:name="OVERHEIDop.woonplaats">Grou</meta:user-defined>
    <meta:user-defined meta:name="OVERHEIDop.straatnaam">Mr. Pieter Jelles Troelstr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64 567343</meta:user-defined>
    <meta:user-defined meta:name="OVERHEIDop.versieInformatie"/>
  </office:meta>
</office:document-meta>
</file>