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peldoornse Bierbrouwerij De Vlij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Apeldoornse Bierbrouwerij De Vlijt BV</text:p>
            <text:p text:style-name="common-al">Locatie:			Mariastraat 2h in Apeldoorn</text:p>
            <text:p text:style-name="common-al">Reden vergunning:		Nieuwe ondernemer</text:p>
            <text:p text:style-name="common-al">Datum vergunning: 		20 april 2017</text:p>
            <text:p text:style-name="common-al">Vergunningnummer: 		D/508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1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Apeldoornse Bierbrouwerij De Vlijt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15</meta:user-defined>
    <meta:user-defined meta:name="OVERHEIDop.GmbID/DC.identifier">gmb-2017-676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L 2h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3 469730</meta:user-defined>
    <meta:user-defined meta:name="OVERHEIDop.versieInformatie"/>
  </office:meta>
</office:document-meta>
</file>