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personele aangelegenheden BUHA B.V.</text:p>
      <text:section text:name="zakelijke-mededeling_id1-3-2" text:style-name="zakelijke-mededeling">
        <text:section text:name="zakelijke-mededeling-tekst_id1-3-2-1" text:style-name="zakelijke-mededeling-tekst">
          <text:section text:name="tekst_id1-3-2-1-1" text:style-name="tekst">
            <text:p text:style-name="last-al">De burgemeester en het college van burgemeester en wethouders hebben op 18 april 2017 het Mandaatbesluit personele aangelegenheden BUHA B.V. en het bijbehorend register vastgesteld. Dit mandaatbesluit treedt op 1 mei 2017 in werking. Het mandaatbesluit bevat een overzicht van bevoegdheden op het terrein van P&amp;O waarvan het is toegestaan dat deze door de directeur/bestuurder van BUHA B.V. namens de burgemeester dan wel het college van burgemeester en wethouders worden uitgeoefend. Het mandaatbesluit is nodig nu de gemeentelijke afdeling BUHA (beheer, uitvoering, handhaving, afval en accommodaties) een zelfstandig bedrijf is geworden in de vorm van een besloten vennootschap. De gemeente is de enige aandeelhouder van deze besloten vennootschap. Vanaf 1 mei 2017 is het Mandaatbesluit personele aangelegenheden BUHA B.V. te raadplegen via www.overhei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761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1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1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personele aangelegenheden BUHA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7610</meta:user-defined>
    <meta:user-defined meta:name="OVERHEIDop.GmbID/DC.identifier">gmb-2017-67610</meta:user-defined>
    <meta:user-defined meta:name="OVERHEID.TaxonomieBeleidsagenda/OVERHEID.category">Recht | Organisatie en beleid</meta:user-defined>
    <meta:user-defined meta:name="OVERHEID.Gemeente/DC.spatial">Doetinchem</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gvop.Informatietype/DC.type">Overige overheidsinformatie</meta:user-defined>
    <meta:user-defined meta:name="OVERHEID.Gemeente/OVERHEID.authority">Doetinchem</meta:user-defined>
    <meta:user-defined meta:name="OVERHEID.Gemeente/DCTERMS.publisher">Doetinchem</meta:user-defined>
    <meta:user-defined meta:name="OVERHEIDop.versieInformatie"/>
  </office:meta>
</office:document-meta>
</file>