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erfrastering  Berkenweg 5a 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9 april 2017 een vergunning afgegeven voor het plaatsen van een erfrastering  op het perceel Berkenweg 5a in 5953 BK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6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erfrastering  Berkenweg 5a 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08</meta:user-defined>
    <meta:user-defined meta:name="OVERHEIDop.GmbID/DC.identifier">gmb-2017-6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K 5a</meta:user-defined>
    <meta:user-defined meta:name="OVERHEIDop.woonplaats">Reuver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7 366962</meta:user-defined>
    <meta:user-defined meta:name="OVERHEIDop.versieInformatie"/>
  </office:meta>
</office:document-meta>
</file>