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Westerhoutstraat 44, 2017-02282, een filmopname voor Doris de Film op 19 april 2017, verzonden 13 april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60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0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0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Westerhoutstraat 44, 2017-02282, een filmopname voor Doris de Film op 19 april 2017, verzonden 1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606</meta:user-defined>
    <meta:user-defined meta:name="OVERHEIDop.GmbID/DC.identifier">gmb-2017-676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S 44</meta:user-defined>
    <meta:user-defined meta:name="OVERHEIDop.woonplaats">Haarlem</meta:user-defined>
    <meta:user-defined meta:name="OVERHEIDop.straatnaam">Wester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39 487220</meta:user-defined>
    <meta:user-defined meta:name="OVERHEIDop.versieInformatie"/>
  </office:meta>
</office:document-meta>
</file>