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tandplaatsvergunning Past. Vranckenlaan</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18 april 2017 akkoord gegeven voor het innemen van een tijdelijke standplaats  aan de Pastoor Vranckenlaan t.h.v. nr. 3a, of aan de overkant van dat adres op zaterdag 13 mei 2017</text:p>
            <text:p text:style-name="common-al">Een bezwaarschrift moet binnen 4 weken worden ingediend bij het college van B&amp;W,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8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760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0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0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tandplaatsvergunning Past. Vranck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602</meta:user-defined>
    <meta:user-defined meta:name="OVERHEIDop.GmbID/DC.identifier">gmb-2017-676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M 3a</meta:user-defined>
    <meta:user-defined meta:name="OVERHEIDop.woonplaats">Reuver</meta:user-defined>
    <meta:user-defined meta:name="OVERHEIDop.straatnaam">Pastoor Vrancke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212 366363</meta:user-defined>
    <meta:user-defined meta:name="OVERHEIDop.versieInformatie"/>
  </office:meta>
</office:document-meta>
</file>