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uenveld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8</text:p>
            <text:p text:style-name="common-al">Verleend op 10 januari 2017</text:p>
            <text:p text:style-name="common-al">het vergroten van de schuur en plaatsen aanbouw a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uenveld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60</meta:user-defined>
    <meta:user-defined meta:name="OVERHEIDop.GmbID/DC.identifier">gmb-2017-6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D 16</meta:user-defined>
    <meta:user-defined meta:name="OVERHEIDop.woonplaats">Berlicum</meta:user-defined>
    <meta:user-defined meta:name="OVERHEIDop.straatnaam">Nuen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83 409753</meta:user-defined>
    <meta:user-defined meta:name="OVERHEIDop.versieInformatie"/>
  </office:meta>
</office:document-meta>
</file>