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35\SXO20787231, Paul Rubensstraat 6 6181 AV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35\SXO20787231 voor het verwijderen van asbesthoudende toepassingen gelegen aan Paul Rubensstraat 6 6181 AV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7599</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99</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99</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35\SXO20787231, Paul Rubensstraat 6 6181 AV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599</meta:user-defined>
    <meta:user-defined meta:name="OVERHEIDop.GmbID/DC.identifier">gmb-2017-67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AV 6</meta:user-defined>
    <meta:user-defined meta:name="OVERHEID.PostcodeHuisnummer/OVERHEIDop.postcodeHuisnummer">6181AV 16</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449 328747</meta:user-defined>
    <meta:user-defined meta:name="OVERHEID.EPSG28992/DC.spatial">182502.59 328741.04</meta:user-defined>
    <meta:user-defined meta:name="OVERHEIDop.versieInformatie"/>
  </office:meta>
</office:document-meta>
</file>