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weg 24 B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7</text:p>
            <text:p text:style-name="common-al">
            <text:span text:style-name="nadrukvet">Omschrijving: </text:span>Starten van het bedrijf (Roggeweg 24 B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318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ADD7630-9075-4585-9831-A4259E62021C" xlink:type="simple">http://www.nijmegen.nl/vergunningpagina/?guid=9ADD7630-9075-4585-9831-A4259E6202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597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9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9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ggeweg 24 B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597</meta:user-defined>
    <meta:user-defined meta:name="OVERHEIDop.GmbID/DC.identifier">gmb-2017-67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J 24b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61.45 426410.35</meta:user-defined>
    <meta:user-defined meta:name="OVERHEIDop.versieInformatie"/>
  </office:meta>
</office:document-meta>
</file>