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e materialen Sterrenbosweg 12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de woning en berging op het perceel Sterrenbosweg 12 in 5953 GM Reuver ( ontv. 11 april 2017)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1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759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9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9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e materialen Sterrenbosweg 1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596</meta:user-defined>
    <meta:user-defined meta:name="OVERHEIDop.GmbID/DC.identifier">gmb-2017-67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M 12</meta:user-defined>
    <meta:user-defined meta:name="OVERHEIDop.woonplaats">Reuver</meta:user-defined>
    <meta:user-defined meta:name="OVERHEIDop.straatnaam">Sterrenbos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56 365470</meta:user-defined>
    <meta:user-defined meta:name="OVERHEIDop.versieInformatie"/>
  </office:meta>
</office:document-meta>
</file>