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Haersolte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pril 2017 heeft de gemeente Dalfsen een melding ontvangen voor het verwijderen van asbest op het perceel Haersolteweg 7 in Dalfsen. De melding is geregistreerd onder zaaknummer Z/17/495146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59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9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9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Haersolteweg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91</meta:user-defined>
    <meta:user-defined meta:name="OVERHEIDop.GmbID/DC.identifier">gmb-2017-67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E 7</meta:user-defined>
    <meta:user-defined meta:name="OVERHEID.PostcodeHuisnummer/OVERHEIDop.postcodeHuisnummer">7722RM 2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35 504074</meta:user-defined>
    <meta:user-defined meta:name="OVERHEID.EPSG28992/DC.spatial">214288.54 504394.84</meta:user-defined>
    <meta:user-defined meta:name="OVERHEIDop.versieInformatie"/>
  </office:meta>
</office:document-meta>
</file>