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sponsorloop op 2 juni 20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april 2017 akkoord gegeven voor een sponsorloop van BS Meander op 2 juni 2017 (reservedatum 9 juni) rondom Offenbekermarkt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5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sponsorloop op 2 juni 20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90</meta:user-defined>
    <meta:user-defined meta:name="OVERHEIDop.GmbID/DC.identifier">gmb-2017-67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42 366523</meta:user-defined>
    <meta:user-defined meta:name="OVERHEIDop.versieInformatie"/>
  </office:meta>
</office:document-meta>
</file>