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endrik Algraweg (zonnepark), (11017961) plaatsen van een P V installatie met bijbehorende bouw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8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Hendrik Algraweg (zonnepark), (11017961) plaatsen van een P V installatie met bijbehorende bouwwer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81</meta:user-defined>
    <meta:user-defined meta:name="OVERHEIDop.GmbID/DC.identifier">gmb-2017-67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Hendrik Alg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54 577660</meta:user-defined>
    <meta:user-defined meta:name="OVERHEIDop.versieInformatie"/>
  </office:meta>
</office:document-meta>
</file>