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oendastraat 3,2017-02146, kappen boom, veroorzaakt schade, kleine tuin, verzonden 20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57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7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7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Soendastraat 3,2017-02146, kappen boom, veroorzaakt schade, kleine tuin, verzonden 20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579</meta:user-defined>
    <meta:user-defined meta:name="OVERHEIDop.GmbID/DC.identifier">gmb-2017-675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T 3</meta:user-defined>
    <meta:user-defined meta:name="OVERHEIDop.woonplaats">Haarlem</meta:user-defined>
    <meta:user-defined meta:name="OVERHEIDop.straatnaam">Soend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42 490266</meta:user-defined>
    <meta:user-defined meta:name="OVERHEIDop.versieInformatie"/>
  </office:meta>
</office:document-meta>
</file>