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uis Hartzplein 25, 2017-02295, kappen 52 bomen t.b.v. sloop/nieuwbouw Parkwijk (Project De groene linten, herplant,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7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ouis Hartzplein 25, 2017-02295, kappen 52 bomen t.b.v. sloop/nieuwbouw Parkwijk (Project De groene linten, herplant,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74</meta:user-defined>
    <meta:user-defined meta:name="OVERHEIDop.GmbID/DC.identifier">gmb-2017-67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VD 25</meta:user-defined>
    <meta:user-defined meta:name="OVERHEIDop.woonplaats">Haarlem</meta:user-defined>
    <meta:user-defined meta:name="OVERHEIDop.straatnaam">Louis Hartz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4 487808</meta:user-defined>
    <meta:user-defined meta:name="OVERHEIDop.versieInformatie"/>
  </office:meta>
</office:document-meta>
</file>