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op het perceel Westeinde 1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7 heeft de gemeente Dalfsen een aanvraag ontvangen voor het bouwen van een berging op het perceel Westeinde 114 in Nieuwleusen. De aanvraag is geregistreerd onder zaaknummer Z/17/49518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5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 op het perceel Westeinde 1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70</meta:user-defined>
    <meta:user-defined meta:name="OVERHEIDop.GmbID/DC.identifier">gmb-2017-6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P 114</meta:user-defined>
    <meta:user-defined meta:name="OVERHEID.PostcodeHuisnummer/OVERHEIDop.postcodeHuisnummer">7711DG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84 508859</meta:user-defined>
    <meta:user-defined meta:name="OVERHEID.EPSG28992/DC.spatial">214135 508973.74</meta:user-defined>
    <meta:user-defined meta:name="OVERHEIDop.versieInformatie"/>
  </office:meta>
</office:document-meta>
</file>