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olzaklaan 1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anuari 2017  de volgende aanvraag voor een omgevingsvergunning hebben ontvangen:</text:p>
            <text:p text:style-name="common-al">De Wolzaklaan 14 Eefde, het kappen van vier sparren, nr. 2017-00024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olzaklaan 1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57</meta:user-defined>
    <meta:user-defined meta:name="OVERHEIDop.GmbID/DC.identifier">gmb-2017-6757</meta:user-defined>
    <meta:user-defined meta:name="OVERHEID.TaxonomieBeleidsagenda/OVERHEID.category">Natuur en milieu | Organisatie en beleid</meta:user-defined>
    <meta:user-defined meta:name="OVERHEIDop.referentienummer">2017-000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R 14</meta:user-defined>
    <meta:user-defined meta:name="OVERHEIDop.woonplaats">Eefde</meta:user-defined>
    <meta:user-defined meta:name="OVERHEIDop.straatnaam">De Wolza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63 464112</meta:user-defined>
    <meta:user-defined meta:name="OVERHEIDop.versieInformatie"/>
  </office:meta>
</office:document-meta>
</file>