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ntree 023 Oost, Vijverpark, 2017-02292, kappen 34 bomen langs Boerhaavelaan en Amerikaweg, verzonden 20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6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6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ntree 023 Oost, Vijverpark, 2017-02292, kappen 34 bomen langs Boerhaavelaan en Amerikaweg, verzonden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69</meta:user-defined>
    <meta:user-defined meta:name="OVERHEIDop.GmbID/DC.identifier">gmb-2017-67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9 486908</meta:user-defined>
    <meta:user-defined meta:name="OVERHEIDop.versieInformatie"/>
  </office:meta>
</office:document-meta>
</file>