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reunsweg 21, (11014834) realiseren van een verander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reunsweg 21, (11014834) realiseren van een verander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67</meta:user-defined>
    <meta:user-defined meta:name="OVERHEIDop.GmbID/DC.identifier">gmb-2017-67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N 21k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6 578945</meta:user-defined>
    <meta:user-defined meta:name="OVERHEIDop.versieInformatie"/>
  </office:meta>
</office:document-meta>
</file>