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msterdamstraat 49, 2017-02790, afwijkend gebruik i.v.m. vestigen tandartsenpraktijk, 20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6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6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6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msterdamstraat 49, 2017-02790, afwijkend gebruik i.v.m. vestigen tandartsenpraktijk, 20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65</meta:user-defined>
    <meta:user-defined meta:name="OVERHEIDop.GmbID/DC.identifier">gmb-2017-67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N 53b</meta:user-defined>
    <meta:user-defined meta:name="OVERHEIDop.woonplaats">Haarlem</meta:user-defined>
    <meta:user-defined meta:name="OVERHEIDop.straatnaam">Amster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88 488120</meta:user-defined>
    <meta:user-defined meta:name="OVERHEIDop.versieInformatie"/>
  </office:meta>
</office:document-meta>
</file>