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 te Warstiens, (11017872) oprichten van een boerencamping en het veranderen van de bestaande loop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ren 1 te Warstiens, (11017872) oprichten van een boerencamping en het veranderen van de bestaande loop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61</meta:user-defined>
    <meta:user-defined meta:name="OVERHEIDop.GmbID/DC.identifier">gmb-2017-67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4XW 1</meta:user-defined>
    <meta:user-defined meta:name="OVERHEIDop.woonplaats">Warstiens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756 574943</meta:user-defined>
    <meta:user-defined meta:name="OVERHEIDop.versieInformatie"/>
  </office:meta>
</office:document-meta>
</file>