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vertonstraat 45, 2017-07259, maken dakopbouw, 2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vertonstraat 45, 2017-07259, maken dakopbouw, 2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59</meta:user-defined>
    <meta:user-defined meta:name="OVERHEIDop.GmbID/DC.identifier">gmb-2017-67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45</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5 490937</meta:user-defined>
    <meta:user-defined meta:name="OVERHEIDop.versieInformatie"/>
  </office:meta>
</office:document-meta>
</file>