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215 te Wytgaard, (11017838) uitvlakken van het noordelijk dakvlak van de woonboerderij en het vervangen van de oud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215 te Wytgaard, (11017838) uitvlakken van het noordelijk dakvlak van de woonboerderij en het vervangen van de oude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58</meta:user-defined>
    <meta:user-defined meta:name="OVERHEIDop.GmbID/DC.identifier">gmb-2017-67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V 215</meta:user-defined>
    <meta:user-defined meta:name="OVERHEIDop.woonplaats">Wytgaard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9 573787</meta:user-defined>
    <meta:user-defined meta:name="OVERHEIDop.versieInformatie"/>
  </office:meta>
</office:document-meta>
</file>