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handboogwedstrijd op 25 juni 201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1 april 2017 akkoord gegeven voor een handboogwedstrijd op 25 juni 2017 door HBV de Grensschutters op sportpark Dijckerhof in Reuve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1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755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5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5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handboogwedstrijd op 25 juni 201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556</meta:user-defined>
    <meta:user-defined meta:name="OVERHEIDop.GmbID/DC.identifier">gmb-2017-675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P</meta:user-defined>
    <meta:user-defined meta:name="OVERHEIDop.woonplaats">Reuver</meta:user-defined>
    <meta:user-defined meta:name="OVERHEIDop.straatnaam">Sint Joze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17 366646</meta:user-defined>
    <meta:user-defined meta:name="OVERHEIDop.versieInformatie"/>
  </office:meta>
</office:document-meta>
</file>