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 gevelaanzicht Zonnedauw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de nog te bouwen kantoorruimte op het perceel Zonnedauw 2 in 5953 MS Reuver ( ontv. 17 apr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5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 gevelaanzicht Zonnedauw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50</meta:user-defined>
    <meta:user-defined meta:name="OVERHEIDop.GmbID/DC.identifier">gmb-2017-6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S 2</meta:user-defined>
    <meta:user-defined meta:name="OVERHEIDop.woonplaats">Reuver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89 365714</meta:user-defined>
    <meta:user-defined meta:name="OVERHEIDop.versieInformatie"/>
  </office:meta>
</office:document-meta>
</file>