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Weebosch, houden van een tentfeest Helemaal Weebosch op 20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(verzonden op 21 apil 2017) is toestemming verleend aan mevrouw A. Hoeks voor het houden van een tentfeest op het kerplein van de Weebosch op 20 me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754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4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4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Weebosch, houden van een tentfeest Helemaal Weebosch op 20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543</meta:user-defined>
    <meta:user-defined meta:name="OVERHEIDop.GmbID/DC.identifier">gmb-2017-67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W 69</meta:user-defined>
    <meta:user-defined meta:name="OVERHEIDop.woonplaats">Bergeijk</meta:user-defined>
    <meta:user-defined meta:name="OVERHEIDop.straatnaam">Weebosch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603 368798</meta:user-defined>
    <meta:user-defined meta:name="OVERHEIDop.versieInformatie"/>
  </office:meta>
</office:document-meta>
</file>