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tterodestraat 5, 2017-02755, maken dakopbouw, 1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4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tterodestraat 5, 2017-02755, maken dakopbouw, 1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42</meta:user-defined>
    <meta:user-defined meta:name="OVERHEIDop.GmbID/DC.identifier">gmb-2017-67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K 5</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9503</meta:user-defined>
    <meta:user-defined meta:name="OVERHEIDop.versieInformatie"/>
  </office:meta>
</office:document-meta>
</file>