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Keerdijk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5</text:p>
            <text:p text:style-name="common-al">Aangevraagd op 21 december 2016</text:p>
            <text:p text:style-name="common-al">het verbouwen van een rundveestal voor nevenactiviteiten m.b.t. statische opslag en</text:p>
            <text:p text:style-name="common-al">agrarisch technisch hulpbedrijf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Keerdijk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54</meta:user-defined>
    <meta:user-defined meta:name="OVERHEIDop.GmbID/DC.identifier">gmb-2017-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WB 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