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tterodestraat 89, 2017-02717, geveloptrekking, uitbreiding, bouwen dakkapel, 1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3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tterodestraat 89, 2017-02717, geveloptrekking, uitbreiding, bouwen dakkapel, 1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35</meta:user-defined>
    <meta:user-defined meta:name="OVERHEIDop.GmbID/DC.identifier">gmb-2017-67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M 89</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89625</meta:user-defined>
    <meta:user-defined meta:name="OVERHEIDop.versieInformatie"/>
  </office:meta>
</office:document-meta>
</file>