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 na korfbaltoernooi op 13 mei 2017, Uilenstede 100, Amstelveen - Zaaknummer Z-2017/02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7</text:span>
          </text:p>
            <text:p text:style-name="common-al">feest na korfbaltoernooi op 13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3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3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3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 na korfbaltoernooi op 13 mei 2017, Uilenstede 100, Amstelveen - Zaaknummer Z-2017/021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533</meta:user-defined>
    <meta:user-defined meta:name="OVERHEIDop.GmbID/DC.identifier">gmb-2017-67533</meta:user-defined>
    <meta:user-defined meta:name="OVERHEID.TaxonomieBeleidsagenda/OVERHEID.category">Ruimte en infrastructuur | Organisatie en beleid</meta:user-defined>
    <meta:user-defined meta:name="OVERHEIDop.referentienummer">Z-2017/021339</meta:user-defined>
    <meta:user-defined meta:name="DCTERMS.abstract">feest na korfbaltoernooi op 13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