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3 ZW, 2017-02716, bouwen erfafscheiding, terras, trap, 18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3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3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3 ZW, 2017-02716, bouwen erfafscheiding, terras, trap, 18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32</meta:user-defined>
    <meta:user-defined meta:name="OVERHEIDop.GmbID/DC.identifier">gmb-2017-67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24</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4 488748</meta:user-defined>
    <meta:user-defined meta:name="OVERHEIDop.versieInformatie"/>
  </office:meta>
</office:document-meta>
</file>