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ippolytusbuur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</text:p>
            <text:p text:style-name="common-al">6 december 2016 een melding Activiteitenbesluit milieubeheer is ontvangen voor het oprichten van een bakkerswinkel. De locatie betreft<text:span text:style-name="nadrukvet"> Hippolytusbuurt 1, 2611 HM te Delft </text:span>(zaaknummer 0046802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ippolytusbuurt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53</meta:user-defined>
    <meta:user-defined meta:name="OVERHEIDop.GmbID/DC.identifier">gmb-2017-6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M 1</meta:user-defined>
    <meta:user-defined meta:name="OVERHEIDop.woonplaats">Delft</meta:user-defined>
    <meta:user-defined meta:name="OVERHEIDop.straatnaam">Hippolytusbuur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91 447535</meta:user-defined>
    <meta:user-defined meta:name="OVERHEIDop.versieInformatie"/>
  </office:meta>
</office:document-meta>
</file>