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aastrecht Stolwijk Hennepakkers, Bovenkerkseweg, Schoonouwenseweg 16 en Vlist Oostvlisterdijk 11 en Oostvlisterdijk 17</text:p>
      <text:section text:name="zakelijke-mededeling_id1-3-2" text:style-name="zakelijke-mededeling">
        <text:section text:name="zakelijke-mededeling-tekst_id1-3-2-1" text:style-name="zakelijke-mededeling-tekst">
          <text:section text:name="tekst_id1-3-2-1-1" text:style-name="tekst">
            <text:p text:style-name="common-al">Op 6 april 2017 heeft de gemeente een aanvraag ontvangen voor een evenementenvergunning voor De Boer Op 17 juni 2017 door Haastrecht, Vlist, Stolwijk op locatie Haastrecht Stolwijk Hennepakkers, Bovenkerkseweg, Schoonouwenseweg 16 en Vlist Oostvlisterdijk 11 en Oostvlisterdijk 17. De aanvraag is geregistreerd onder zaaknummer SXO-20171055.</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52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2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2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Haastrecht Stolwijk Hennepakkers, Bovenkerkseweg, Schoonouwenseweg 16 en Vlist Oostvlisterdijk 11 en Oostvlisterdijk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27</meta:user-defined>
    <meta:user-defined meta:name="OVERHEIDop.GmbID/DC.identifier">gmb-2017-67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314.67 440638.52</meta:user-defined>
    <meta:user-defined meta:name="OVERHEIDop.versieInformatie"/>
  </office:meta>
</office:document-meta>
</file>