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oorzorgstraat 90, 2017-02705, verbouw woonhuis tot 3 appartementen, 18 april 201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52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52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oorzorgstraat 90, 2017-02705, verbouw woonhuis tot 3 appartementen, 18 april 2017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525</meta:user-defined>
    <meta:user-defined meta:name="OVERHEIDop.GmbID/DC.identifier">gmb-2017-67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S 90</meta:user-defined>
    <meta:user-defined meta:name="OVERHEIDop.woonplaats">Haarlem</meta:user-defined>
    <meta:user-defined meta:name="OVERHEIDop.straatnaam">Voorzo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71 488127</meta:user-defined>
    <meta:user-defined meta:name="OVERHEIDop.versieInformatie"/>
  </office:meta>
</office:document-meta>
</file>