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office:automatic-styles>
  <office:body>
    <office:text>
      <text:p text:style-name="new_page_staatscourant"/>
      <text:p text:style-name="single-kop-titel">Havenreglement Passantenhaven Dalfsen 2017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avenreglement Passantenhaven Dalfsen 2017 e.v.</text:p>
            <text:section text:name="structuurtekst_id1-3-2-2-1-2" text:style-name="structuurtekst">
              <text:list text:style-name="id1-3-2-2-1-2-1">
                <text:list-item text:style-override="id1-3-2-2-1-2-1-1">
                  <text:number>•</text:number>
                  <text:p text:style-name="al">Het innemen van een ligplaats is mogelijk van 1 april tot 1 oktober.</text:p>
                </text:list-item>
                <text:list-item text:style-override="id1-3-2-2-1-2-1-2">
                  <text:number>•</text:number>
                  <text:p text:style-name="al">Ligplaatsen kunnen worden ingenomen in de haven en aan de kade.</text:p>
                </text:list-item>
                <text:list-item text:style-override="id1-3-2-2-1-2-1-3">
                  <text:number>•</text:number>
                  <text:p text:style-name="al">Voor het innemen van een ligplaats is liggeld verschuldigd. Dit liggeld wordt geheven op basis van een, door het gemeentebestuur, vastgestelde tarievenlijst. Deze tarievenlijst maakt als bijlage onderdeel uit van het havenreglement. <text:span text:style-name="nadrukondlijn">De vermelde tarieven zijn inclusief BTW, elektra en water maar exclusief toeristenbelasting.</text:span> Er wordt uitgegaan van tenminste 5 meter bootlengte.</text:p>
                </text:list-item>
                <text:list-item text:style-override="id1-3-2-2-1-2-1-4">
                  <text:number>•</text:number>
                  <text:p text:style-name="al">Seizoenplaatsen zijn op aanvraag en onder voorwaarden (zeer beperkt) beschikbaar. Het innemen van een seizoenplaats is alleen mogelijk op een door de havenmeester aangewezen plek in de haven. </text:p>
                </text:list-item>
                <text:list-item text:style-override="id1-3-2-2-1-2-1-5">
                  <text:number>•</text:number>
                  <text:p text:style-name="al">Aanlegplaatsen voor kleine (vissers)bootjes (max.5 meter) zijn alleen beschikbaar aan de oostzijde (achterste gedeelte) van de kade en in de haven tussen de aanlegsteigers 20 en 21.</text:p>
                </text:list-item>
                <text:list-item text:style-override="id1-3-2-2-1-2-1-6">
                  <text:number>•</text:number>
                  <text:p text:style-name="al">De kleine (vissers)bootjes moeten zijn voorzien van een genummerde seizoen sticker, deze is verkrijgbaar via de Servicedesk van de gemeente Dalfsen. Telefoonnummer: 0529- 48 82 10 of melden bij de receptie van het gemeentehuis. <text:span text:style-name="nadrukondlijn">De kosten voor seizoen stickers staan vermeld in de tarievenlijst 2017 e.v.</text:span></text:p>
                </text:list-item>
              </text:list>
              <text:list text:style-name="id1-3-2-2-1-2-2">
                <text:list-item text:style-override="id1-3-2-2-1-2-2-1">
                  <text:number>•</text:number>
                  <text:p text:style-name="al">Bootjes die niet voorzien zijn van een seizoensticker en/of waarvan de eigenaar niet te achterhalen is worden verwijderd en de kosten hiervan worden in rekening gebracht bij de rechtmatige eigenaar voordat er sprake is van teruggave. Indien zich binnen dertien weken na verwijdering geen rechtmatige eigenaar meldt, zal het bootje worden verkocht, weggegeven of vernietigd. Als de rechtmatige eigenaar wel bekend is zal deze eerst in de gelegenheid worden gesteld om het bootje zelf te verwijderen of alsnog van een seizoensticker te voorzien.</text:p>
                </text:list-item>
                <text:list-item text:style-override="id1-3-2-2-1-2-2-2">
                  <text:number>•</text:number>
                  <text:p text:style-name="al">Boten die in slechte staat van onderhoud zijn (bijv. kapotte dekzeilen, volgelopen met water of sterk vervuild) worden verwijderd en de kosten hiervan worden in rekening gebracht bij de rechtmatige eigenaar voordat er sprake is van teruggave. Indien na verwijdering de kosten niet binnen dertien weken worden betaald of zich geen rechtmatige eigenaar meldt, zal het bootje worden verkocht, weggegeven of vernietigd.</text:p>
                </text:list-item>
                <text:list-item text:style-override="id1-3-2-2-1-2-2-3">
                  <text:number>•</text:number>
                  <text:p text:style-name="al">Het liggeld voor passanten wordt geïnd door de havenmeester of een door hem aangewezen persoon.</text:p>
                </text:list-item>
                <text:list-item text:style-override="id1-3-2-2-1-2-2-4">
                  <text:number>•</text:number>
                  <text:p text:style-name="al">Op het terrein nabij de haven zijn elektra, douche- en wasgelegenheid en toiletten aanwezig. Het tarief voor gebruik is verwerkt in het tarief voor liggeld voor passanten. </text:p>
                </text:list-item>
                <text:list-item text:style-override="id1-3-2-2-1-2-2-5">
                  <text:number>•</text:number>
                  <text:p text:style-name="al">Afval dient in de daarvoor bestemde containers te worden gedeponeerd.</text:p>
                </text:list-item>
                <text:list-item text:style-override="id1-3-2-2-1-2-2-6">
                  <text:number>•</text:number>
                  <text:p text:style-name="al">Aanwijzingen van de havenmeester of een door hem aangewezen persoon dient u op te volgen.</text:p>
                </text:list-item>
                <text:list-item text:style-override="id1-3-2-2-1-2-2-7">
                  <text:number>•</text:number>
                  <text:p text:style-name="al">Het is verboden overlast of hinder te veroorzaken. Na 22.00 uur dient het rustig te zijn.</text:p>
                </text:list-item>
                <text:list-item text:style-override="id1-3-2-2-1-2-2-8">
                  <text:number>•</text:number>
                  <text:p text:style-name="al">Ligplaatsinname geschiedt volledig op eigen risico. De gemeente Dalfsen sluit iedere aansprakelijkheid uit, voor schade die u door gebruik van de haven of kade mocht lijden.</text:p>
                </text:list-item>
                <text:list-item text:style-override="id1-3-2-2-1-2-2-9">
                  <text:number>•</text:number>
                  <text:p text:style-name="al">Aan de oostzijde van de brug, is aan de kade een ligplaats gereserveerd voor boten die wachten op een brugopening. Hier mag niet permanent een ligplaats worden ingenomen.</text:p>
                </text:list-item>
                <text:list-item text:style-override="id1-3-2-2-1-2-2-10">
                  <text:number>•</text:number>
                  <text:p text:style-name="al">Er geldt een alcoholverbod (nuttigen of bij zich dragen) voor het gehele havengebied.</text:p>
                </text:list-item>
              </text:list>
            </text:section>
            <text:p text:style-name="hoofdstuk_bottom"/>
          </text:section>
          <text:section text:name="hoofdstuk_id1-3-2-2-2" text:style-name="hoofdstuk">
            <text:p text:style-name="hoofdstuk_kop"><text:span text:style-name="label">Bijlage </text:span> <text:span text:style-name="nr"/> </text:p>
            <text:p text:style-name="hoofdstuk_bottom"/>
          </text:section>
          <text:section text:name="hoofdstuk_id1-3-2-2-3" text:style-name="hoofdstuk">
            <text:p text:style-name="hoofdstuk_kop">Tarieven lijst haven en kade seizoen 2017 e.v.</text:p>
            <text:p text:style-name="hoofdstuk_bottom"/>
          </text:section>
          <text:section text:name="hoofdstuk_id1-3-2-2-4" text:style-name="hoofdstuk">
            <text:p text:style-name="hoofdstuk_kop">Tarief voor passanten op A locatie(s) = passantenhaven</text:p>
            <text:section text:name="structuurtekst_id1-3-2-2-4-2" text:style-name="structuurtekst">
              <text:list text:style-name="id1-3-2-2-4-2-1">
                <text:list-item text:style-override="id1-3-2-2-4-2-1-1">
                  <text:number>•</text:number>
                  <text:p text:style-name="al">Voor het innemen van een ligplaats wordt liggeld geheven van € 1,25 (incl.BTW) per strekkende meter bootlengte per nacht (dit is incl. elektra, water, douches en wifi) daarbij wordt uitgegaan van minimaal 5 meter bootlengte.</text:p>
                </text:list-item>
                <text:list-item text:style-override="id1-3-2-2-4-2-1-2">
                  <text:number>•</text:number>
                  <text:p text:style-name="al"> Elke 3<text:span text:style-name="sup">e</text:span> nacht gratis! Met uitzondering van de verschuldigde toeristenbelasting</text:p>
                </text:list-item>
              </text:list>
              <text:p text:style-name="al">
              <text:span text:style-name="nadrukvet">Tarief voor een vaste seizoen ligplaats</text:span>
              <text:span text:style-name="nadrukvet">van april t/m 1 oktober op een A locatie = passantenhaven (indien beschikbaar) bedraagt € 70,- m1 inclusief BTW</text:span>
            </text:p>
            </text:section>
            <text:p text:style-name="hoofdstuk_bottom"/>
          </text:section>
          <text:section text:name="hoofdstuk_id1-3-2-2-5" text:style-name="hoofdstuk">
            <text:p text:style-name="hoofdstuk_kop">Tarief voor passanten op B locatie(s) = kade</text:p>
            <text:section text:name="structuurtekst_id1-3-2-2-5-2" text:style-name="structuurtekst">
              <text:list text:style-name="id1-3-2-2-5-2-1">
                <text:list-item text:style-override="id1-3-2-2-5-2-1-1">
                  <text:number>•</text:number>
                  <text:p text:style-name="al">Voor het innemen van een ligplaats wordt liggeld geheven van € 1,00 (incl.BTW) per strekkende meter bootlengte per nacht (dit is incl. gebruik van douches), daarbij wordt uitgegaan van minimaal 5 meter bootlengte.</text:p>
                </text:list-item>
                <text:list-item text:style-override="id1-3-2-2-5-2-1-2">
                  <text:number>•</text:number>
                  <text:p text:style-name="al">Elke 3<text:span text:style-name="sup">e</text:span> nacht gratis! Met uitzondering van toeristenbelasting</text:p>
                </text:list-item>
              </text:list>
              <text:p text:style-name="al">
              <text:span text:style-name="nadrukvet">Tarief voor een vaste seizoen ligplaats van april t/m 1 oktober op een B locatie = kade (indien beschikbaar) bedraagt € 35,- m1. Inclusief BTW </text:span>
            </text:p>
            </text:section>
            <text:p text:style-name="hoofdstuk_bottom"/>
          </text:section>
          <text:section text:name="hoofdstuk_id1-3-2-2-6" text:style-name="hoofdstuk">
            <text:p text:style-name="hoofdstuk_kop">Tarief voor kleine (vis) bootjes bedraagt voor;</text:p>
            <text:section text:name="structuurtekst_id1-3-2-2-6-2" text:style-name="structuurtekst">
              <text:list text:style-name="id1-3-2-2-6-2-1">
                <text:list-item text:style-override="id1-3-2-2-6-2-1-1">
                  <text:number>•</text:number>
                  <text:p text:style-name="al">Bootjes tot en met een lengte van 3.50 meter. € 50,00. Inclusief BTW</text:p>
                </text:list-item>
                <text:list-item text:style-override="id1-3-2-2-6-2-1-2">
                  <text:number>•</text:number>
                  <text:p text:style-name="al">Bootjes langer dan 3.50 meter maar tot 5 meter € 80,00 Inclusief BTW</text:p>
                </text:list-item>
              </text:list>
              <text:p text:style-name="al">Opm. De kosten kunnen worden voldaan door het aanschaffen van een seizoenstickers bij de gemeente. Voor overige info zie het havenreglement.</text:p>
            </text:section>
            <text:p text:style-name="hoofdstuk_bottom"/>
          </text:section>
          <text:section text:name="hoofdstuk_id1-3-2-2-7" text:style-name="hoofdstuk">
            <text:p text:style-name="hoofdstuk_kop"/>
            <text:section text:name="structuurtekst_id1-3-2-2-7-2" text:style-name="structuurtekst">
              <text:p text:style-name="al">Aldus besloten door het college van burgemeester en wethouders van de gemeente Dalfsen in haar vergadering van 14 maart 2017.</text:p>
              <text:p text:style-name="al">Het college voornoemd,</text:p>
              <text:p text:style-name="al">de burgemeester, de gemeentesecretaris/algemeen directeur,</text:p>
              <text:p text:style-name="al">drs. H.C.P. Noten drs. J.H.J. Berend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752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2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2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reglement Passantenhaven Dalfsen 2017 e.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23</meta:user-defined>
    <meta:user-defined meta:name="OVERHEIDop.GmbID/DC.identifier">gmb-2017-67523</meta:user-defined>
    <meta:user-defined meta:name="OVERHEID.TaxonomieBeleidsagenda/OVERHEID.category">Economie | Organisatie en beleid</meta:user-defined>
    <meta:user-defined meta:name="OVERHEID.Gemeente/DC.spatial">Dalfsen</meta:user-defined>
    <meta:user-defined meta:name="DC.source">N.v.t.;</meta:user-defined>
    <meta:user-defined meta:name="DCTERMS.alternative">Havenreglement Passantenhaven Dalfsen 2017 e.v.</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