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erkstraat 2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</text:p>
            <text:p text:style-name="common-al">17 oktober 2016 een melding Activiteitenbesluit milieubeheer is ontvangen voor het veranderen van een inrichting, met betrekking tot geluidsproductie. De locatie betreft<text:span text:style-name="nadrukvet"> Kerkstraat 22, 2611 GX te Delft </text:span>(zaaknummer 0046433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75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Kerkstraat 22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52</meta:user-defined>
    <meta:user-defined meta:name="OVERHEIDop.GmbID/DC.identifier">gmb-2017-67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GX 22</meta:user-defined>
    <meta:user-defined meta:name="OVERHEIDop.woonplaats">Delf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44 447637</meta:user-defined>
    <meta:user-defined meta:name="OVERHEIDop.versieInformatie"/>
  </office:meta>
</office:document-meta>
</file>