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16 Verleende evenementenvergunning en ontheffing artikel 35 van de Drank en Horecawet voor Paalzitten Breeza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en ontheffing artikel 35 van de Drank en Horecawet voor Paalzitten op 7 juli 2017 vanaf 16:00 uur tot 09 juli 2017 tot 02:00 uur aan de Zandvaart 53/55 te Breezand.</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 juni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7519</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19</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19</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6 Verleende evenementenvergunning en ontheffing artikel 35 van de Drank en Horecawet voor Paalzitten Bree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519</meta:user-defined>
    <meta:user-defined meta:name="OVERHEIDop.GmbID/DC.identifier">gmb-2017-675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NK 45</meta:user-defined>
    <meta:user-defined meta:name="OVERHEIDop.woonplaats">Breezand</meta:user-defined>
    <meta:user-defined meta:name="OVERHEIDop.straatnaam">Zandvaa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5667 544715</meta:user-defined>
    <meta:user-defined meta:name="OVERHEIDop.versieInformatie"/>
  </office:meta>
</office:document-meta>
</file>