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noeming buitengewoon ambtenaar burgerlijke stand voor één dag </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artikel 1:16, lid 2 van het Burgerlijk Wetboek;</text:p>
            <text:p text:style-name="al"/>
            <text:p text:style-name="al">Overwegende dat het wenselijk is beleidsregels vast te stellen voor het benoemen van een buitengewoon ambtenaar van de burgerlijke stand voor één dag.</text:p>
            <text:p text:style-name="al"/>
          </text:section>
        </text:section>
        <text:section text:name="regeling-tekst_id1-3-2-2" text:style-name="regeling-tekst">
          <text:section text:name="hoofdstuk_id1-3-2-2-1" text:style-name="hoofdstuk">
            <text:p text:style-name="hoofdstuk_kop">B E S L U I T E N</text:p>
            <text:section text:name="structuurtekst_id1-3-2-2-1-2" text:style-name="structuurtekst">
              <text:p text:style-name="al"/>
              <text:p text:style-name="al">vast te stellen de volgende beleidsregel:</text:p>
              <text:p text:style-name="al"/>
              <text:p text:style-name="al">
              <text:span text:style-name="nadrukvet">Beleidsregel benoeming buitengewoon ambtenaar burgerlijke stand voor één dag</text:span>
            </text:p>
              <text:p text:style-name="al"/>
            </text:section>
            <text:section text:name="artikel_id1-3-2-2-1-3" text:style-name="artikel">
              <text:p text:style-name="artikel_kop_titel"><text:span text:style-name="artikel_kop_label">Artikel</text:span> <text:span text:style-name="artikel_kop_nr">1 Begripsomschrijving</text:span> </text:p>
              <text:p text:style-name="al">In deze beleidsregel kan:</text:p>
              <text:list text:style-name="id1-3-2-2-1-3-3">
                <text:list-item text:style-override="id1-3-2-2-1-3-3-1">
                  <text:number>a.</text:number>
                  <text:p text:style-name="al">voor bruidspaar ook te registreren partners gelezen worden;</text:p>
                </text:list-item>
                <text:list-item text:style-override="id1-3-2-2-1-3-3-2">
                  <text:number>b.</text:number>
                  <text:p text:style-name="al">voor huwelijk ook het geregistreerd partnerschap of de omzetting van een geregistreerd partnerschap in een huwelijk worden gelezen;</text:p>
                </text:list-item>
                <text:list-item text:style-override="id1-3-2-2-1-3-3-3">
                  <text:number>c.</text:number>
                  <text:p text:style-name="al">buitengewoon ambtenaar van de burgerlijke stand (babs): een ambtenaar van de burgerlijke stand, benoemd door het college van burgemeester en wethouders, met één specifieke taak: het voltrekken van huwelijken en het registreren van partnerschappen;</text:p>
                </text:list-item>
                <text:list-item text:style-override="id1-3-2-2-1-3-3-4">
                  <text:number>d.</text:number>
                  <text:p text:style-name="al">vaste babs: babs in vaste dienst;</text:p>
                </text:list-item>
                <text:list-item text:style-override="id1-3-2-2-1-3-3-5">
                  <text:number>e.</text:number>
                  <text:p text:style-name="al">incidentele babs: babs, die voor één huwelijk wordt benoemd en beëdigd.</text:p>
                </text:list-item>
              </text:list>
            </text:section>
            <text:section text:name="artikel_id1-3-2-2-1-4" text:style-name="artikel">
              <text:p text:style-name="artikel_kop_titel"><text:span text:style-name="artikel_kop_label">Artikel</text:span> <text:span text:style-name="artikel_kop_nr">2 Benoeming</text:span> </text:p>
              <text:p text:style-name="al">Benoeming tot buitengewoon ambtenaar van de burgerlijke stand (babs) voor één dag is mogelijk mits voldaan wordt aan de voorwaarden genoemd in artikel 3.</text:p>
            </text:section>
            <text:section text:name="artikel_id1-3-2-2-1-5" text:style-name="artikel">
              <text:p text:style-name="artikel_kop_titel"><text:span text:style-name="artikel_kop_label">Artikel</text:span> <text:span text:style-name="artikel_kop_nr">3 Voorwaarden</text:span> </text:p>
              <text:p text:style-name="al">1. De te benoemen babs voor één dag heeft een geldige benoeming tot ambtenaar van de burgerlijke stand (abs) of buitengewoon ambtenaar van de burgerlijke stand. De benoeming is op de datum waarop het huwelijk wordt voltrokken nog geldig. De te benoemen babs voltrekt regelmatig huwelijken.</text:p>
              <text:p text:style-name="al">2. Als de te benoemen babs voor één dag niet voldoet aan de voorwaarden genoemd in het eerste lid is benoeming mogelijk als:</text:p>
              <text:list text:style-name="id1-3-2-2-1-5-4">
                <text:list-item text:style-override="id1-3-2-2-1-5-4-1">
                  <text:number>a.</text:number>
                  <text:p text:style-name="al">betrokkene tenminste 18 jaar is;</text:p>
                </text:list-item>
                <text:list-item text:style-override="id1-3-2-2-1-5-4-2">
                  <text:number>b.</text:number>
                  <text:p text:style-name="al">er geen overwegende bezwaren bestaan tegen de benoeming zoals blijkt uit de Verklaring omtrent het gedrag (VOG) en het curateleregister; de VOG mag niet ouder zijn dan zes maanden;</text:p>
                </text:list-item>
                <text:list-item text:style-override="id1-3-2-2-1-5-4-3">
                  <text:number>c.</text:number>
                  <text:p text:style-name="al">betrokkene beëdigd wordt bij de Rechtbank Limburg. Dit geldt bij iedere benoeming volgens artikel 3 lid 2;</text:p>
                </text:list-item>
                <text:list-item text:style-override="id1-3-2-2-1-5-4-4">
                  <text:number>d.</text:number>
                  <text:p text:style-name="al">betrokkene kennis neemt van de procedurele aspecten en de wettelijke voorschriften van de huwelijksvoltrekking.</text:p>
                </text:list-item>
              </text:list>
            </text:section>
            <text:section text:name="artikel_id1-3-2-2-1-6" text:style-name="artikel">
              <text:p text:style-name="artikel_kop_titel"><text:span text:style-name="artikel_kop_label">Artikel</text:span> <text:span text:style-name="artikel_kop_nr">4 Aanvragen</text:span> </text:p>
              <text:list text:style-name="id1-3-2-2-1-6-2">
                <text:list-item text:style-override="id1-3-2-2-1-6-2-1">
                  <text:number>1.</text:number>
                  <text:p text:style-name="al">Het bruidspaar en de babs voor één dag moeten een aanvraagformulier invullen en ondertekenen. Via dit formulier verzoekt het bruidspaar tot benoeming voor de babs voor één dag.</text:p>
                </text:list-item>
                <text:list-item text:style-override="id1-3-2-2-1-6-2-2">
                  <text:number>2.</text:number>
                  <text:p text:style-name="al">Een verzoek als bedoeld in artikel 3 lid 1 moet uiterlijk twee maanden voor de huwelijksdatum door de gemeente Peel en Maas zijn ontvangen en daaraan moeten de volgende bijlagen zijn toegevoegd:</text:p>
                  <text:list text:style-name="id1-3-2-2-1-6-2-2-3">
                    <text:list-item text:style-override="id1-3-2-2-1-6-2-2-3-1">
                      <text:number>a.</text:number>
                      <text:p text:style-name="al">een kopie van een geldig identiteitsbewijs van de babs;</text:p>
                    </text:list-item>
                    <text:list-item text:style-override="id1-3-2-2-1-6-2-2-3-2">
                      <text:number>a.</text:number>
                      <text:p text:style-name="al">een kopie van een geldig benoemingsbesluit van de gemeente waar de (b)abs werkzaam is;</text:p>
                    </text:list-item>
                    <text:list-item text:style-override="id1-3-2-2-1-6-2-2-3-3">
                      <text:number>b.</text:number>
                      <text:p text:style-name="al">een kopie van het proces-verbaal van beëdiging;</text:p>
                    </text:list-item>
                    <text:list-item text:style-override="id1-3-2-2-1-6-2-2-3-4">
                      <text:number>c.</text:number>
                      <text:p text:style-name="al">een recente verklaring van de gemeente dat hij/zij daar nog steeds als (b)abs werkzaam is en ervaring heeft met de voltrekking van huwelijken.</text:p>
                    </text:list-item>
                  </text:list>
                </text:list-item>
                <text:list-item text:style-override="id1-3-2-2-1-6-2-3">
                  <text:number>3.</text:number>
                  <text:p text:style-name="al">Een aanvraag als bedoeld in artikel 3 lid 2 moet uiterlijk vier maanden voor de huwelijksdatum door</text:p>
                </text:list-item>
              </text:list>
              <text:p text:style-name="al">de gemeente Peel en Maas zijn ontvangen en moet een kopie van een geldig identiteitsbewijs van de beoogde babs zijn toegevoegd. Na deze aanvraag ontvangt de babs een aanvraagformulier, waarmee hij/zij een Verklaring omtrent het gedrag moet aanvragen.</text:p>
            </text:section>
            <text:section text:name="artikel_id1-3-2-2-1-7" text:style-name="artikel">
              <text:p text:style-name="artikel_kop_titel"><text:span text:style-name="artikel_kop_label">Artikel</text:span> <text:span text:style-name="artikel_kop_nr">5 Ceremonie</text:span> </text:p>
              <text:p text:style-name="al">1. Als het huwelijk wordt voltrokken door een babs voor één dag:</text:p>
              <text:p text:style-name="al"> a. is de vaste babs verantwoordelijk voor het ophalen respectievelijk inleveren van de huwelijksdocumenten;</text:p>
              <text:p text:style-name="al">b. is de babs voor één dag verantwoordelijk voor het correcte verloop van de huwelijksvoltrekking en zorgt voor een correcte afhandeling van de huwelijksdocumenten; </text:p>
              <text:p text:style-name="al">c. is de vaste babs altijd aanwezig om een correct verloop van de huwelijksvoltrekking en de afhandeling van de huwelijksdocumenten te monitoren;</text:p>
              <text:p text:style-name="al">d. is de gemeente Peel en Maas niet aansprakelijk voor de inhoud en het verloop van de ceremonie met uitzondering van de huwelijksvoltrekking en de huwelijksdocumenten;</text:p>
            </text:section>
            <text:section text:name="artikel_id1-3-2-2-1-8" text:style-name="artikel">
              <text:p text:style-name="artikel_kop_titel"><text:span text:style-name="artikel_kop_label">Artikel</text:span> <text:span text:style-name="artikel_kop_nr">6 Benoeming</text:span> leden van het college van burgemeester en wethouders</text:p>
              <text:p text:style-name="al">De leden van het college van burgemeester en wethouders van de gemeente Peel en Maas kunnen worden benoemd voor de termijn dat ze als collegelid zijn benoemd. </text:p>
            </text:section>
            <text:section text:name="artikel_id1-3-2-2-1-9" text:style-name="artikel">
              <text:p text:style-name="artikel_kop_titel"><text:span text:style-name="artikel_kop_label">Artikel</text:span> <text:span text:style-name="artikel_kop_nr">7 Kosteloze</text:span> huwelijken</text:p>
              <text:p text:style-name="al">De babs voor één dag kan geen kosteloos huwelijk voltrekken. Dit zijn huwelijksvoltrekkingen zonder verder ceremoniële handelingen. Er wordt uitsluitend voldaan aan de wettelijke vereisten.</text:p>
            </text:section>
            <text:section text:name="artikel_id1-3-2-2-1-10" text:style-name="artikel">
              <text:p text:style-name="artikel_kop_titel"><text:span text:style-name="artikel_kop_label">Artikel</text:span> <text:span text:style-name="artikel_kop_nr">8 Vergoeding</text:span> </text:p>
              <text:p text:style-name="al">De babs voor één dag krijgt geen vergoeding van de gemeente Peel en Maas voor de voltrekking van het huwelijk. Ook worden (reis)kosten niet door de gemeente Peel en Maas vergoed.</text:p>
            </text:section>
            <text:section text:name="artikel_id1-3-2-2-1-11" text:style-name="artikel">
              <text:p text:style-name="artikel_kop_titel"><text:span text:style-name="artikel_kop_label">Artikel</text:span> <text:span text:style-name="artikel_kop_nr">9 Kosten</text:span> </text:p>
              <text:p text:style-name="al">De kosten voor de benoeming tot babs voor één dag, zoals bedoeld in artikel 3 lid 1 respectievelijk artikel 3 lid 2, zijn als aparte tarieven opgenomen in de legesverordening. Naast het tarief voor de benoeming tot babs voor één dag wordt het tarief voor de huwelijksvoltrekking onverminderd in rekening gebracht.</text:p>
            </text:section>
            <text:section text:name="artikel_id1-3-2-2-1-12" text:style-name="artikel">
              <text:p text:style-name="artikel_kop_titel"><text:span text:style-name="artikel_kop_label">Artikel</text:span> <text:span text:style-name="artikel_kop_nr">10 Citeertitel</text:span> en inwerkingtreding</text:p>
              <text:list text:style-name="id1-3-2-2-1-12-2">
                <text:list-item text:style-override="id1-3-2-2-1-12-2-1">
                  <text:number>1.</text:number>
                  <text:p text:style-name="al">Deze beleidsregel wordt aangehaald als ‘Beleidsregel benoeming buitengewoon ambtenaar burgerlijke stand voor één dag’.</text:p>
                </text:list-item>
                <text:list-item text:style-override="id1-3-2-2-1-12-2-2">
                  <text:number>2.</text:number>
                  <text:p text:style-name="al">Deze beleidsregel treedt in werking op de dag na de dag van bekendmaking.</text:p>
                </text:list-item>
                <text:list-item text:style-override="id1-3-2-2-1-12-2-3">
                  <text:number>3.</text:number>
                  <text:p text:style-name="al">De ‘Beleidsregel benoeming buitengewoon ambtenaar burgerlijke stand voor één dag’ van 12 oktober 2010 wordt ingetrokken.</text:p>
                </text:list-item>
              </text:list>
              <text:p text:style-name="al">Peel en Maas, 18 april 2017.</text:p>
              <text:p text:style-name="al">Het college van burgemeester en wethouders van de gemeente Peel en Maas,</text:p>
              <text:p text:style-name="al">De gemeentesecretaris/directeur,                              De burgemeester,</text:p>
              <text:p text:style-name="al">L.Breukers                                                           W.J.G. Delissen-van Tongerlo</text:p>
            </text:section>
            <text:p text:style-name="hoofdstuk_bottom"/>
          </text:section>
        </text:section>
        <text:section text:name="nota-toelichting_id1-3-2-3" text:style-name="nota-toelichting">
          <text:p text:style-name="kop_level0">Toelichting artikel 7:</text:p>
          <text:p text:style-name="al">Kosteloze huwelijksvoltrekkingen vinden op woensdag plaats in de ochtenduren. Deze mogelijkheid is wettelijk gecreeërd voor bruidsparen, die minder draagkrachtig zijn. Op dit moment maken veel bruidsparen gebruik van deze kosteloze mogelijkheid. De huwelijksvoltrekking (of geregistreerd partnerschap) heeft op deze kosteloze tijdstippen echter een sober karakter. Er is geen persoonlijke toespraak.</text:p>
          <text:p text:style-name="al">De huwelijken worden voltrokken door de (vaste) buitengewone ambtenaar van de burgerlijke stand. Het extra cachet geven aan deze huwelijksvoltrekking door het benoemen van een ambtenaar voor één dag past niet in deze benad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51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1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1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noeming buitengewoon ambtenaar burgerlijke stand voor één 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17</meta:user-defined>
    <meta:user-defined meta:name="OVERHEIDop.GmbID/DC.identifier">gmb-2017-67517</meta:user-defined>
    <meta:user-defined meta:name="OVERHEID.TaxonomieBeleidsagenda/OVERHEID.category">Bestuur | Organisatie en beleid</meta:user-defined>
    <meta:user-defined meta:name="OVERHEID.Gemeente/DC.spatial">Peel en Maas</meta:user-defined>
    <meta:user-defined meta:name="DC.source">artikel 4:81 van de Algemene wet bestuursrecht;1.0:c:BWBR0005537&amp;artikel=4%3A81&amp;g=2017-04-01</meta:user-defined>
    <meta:user-defined meta:name="DC.source">artikel 16 van Boek 1 van het Burgerlijk Wetboek BES;1.0:c:BWBR0028743&amp;artikel=16&amp;g=2013-01-01</meta:user-defined>
    <meta:user-defined meta:name="DCTERMS.alternative">Beleidsregel benoeming buitengewoon ambtenaar burgerlijke stand voor één dag</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op.versieInformatie"/>
  </office:meta>
</office:document-meta>
</file>