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houden van een Kofferbakmarkt op de locatie Jacob Ruijsdaellaan 30, 1741 KW in Schagen</text:p>
      <text:section text:name="zakelijke-mededeling_id1-3-2" text:style-name="zakelijke-mededeling">
        <text:section text:name="zakelijke-mededeling-tekst_id1-3-2-1" text:style-name="zakelijke-mededeling-tekst">
          <text:section text:name="tekst_id1-3-2-1-1" text:style-name="tekst">
            <text:p text:style-name="common-al">Datum evenement: 14 en 28 mei, 11 en 25 juni, 9 juli en 9 september 2017</text:p>
            <text:p text:style-name="common-al">Kenmerk: VBW-17-0034</text:p>
            <text:p text:style-name="common-al">Verzonden: 20 april 2017</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67516</text:span><text:line-break/><text:date style:data-style-name="dag" text:fixed="true" text:date-value="2017-04-24"/><text:line-break/><text:date style:data-style-name="jaar" text:fixed="true" text:date-value="2017-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516</text:span><text:date style:data-style-name="nicedate" text:fixed="true" text:date-value="2017-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516</text:span><text:date style:data-style-name="nicedate" text:fixed="true" text:date-value="2017-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or het houden van een Kofferbakmarkt op de locatie Jacob Ruijsdaellaan 30, 1741 KW in Scha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4</meta:user-defined>
    <meta:user-defined meta:name="OVERHEIDop.publicationIssue">67516</meta:user-defined>
    <meta:user-defined meta:name="OVERHEIDop.GmbID/DC.identifier">gmb-2017-6751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1KW 30</meta:user-defined>
    <meta:user-defined meta:name="OVERHEIDop.woonplaats">Schagen</meta:user-defined>
    <meta:user-defined meta:name="OVERHEIDop.straatnaam">Jacob Ruijsdaellaan</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5611 534237</meta:user-defined>
    <meta:user-defined meta:name="OVERHEIDop.versieInformatie"/>
  </office:meta>
</office:document-meta>
</file>