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unstroute Art Callantsoog op de locatie meerdere locaties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3 juni en 4 juni 2017</text:p>
            <text:p text:style-name="common-al">Kenmerk: VBW-17-0029</text:p>
            <text:p text:style-name="common-al">Verzonden: 20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1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unstroute Art Callantsoog op de locatie meerdere locaties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15</meta:user-defined>
    <meta:user-defined meta:name="OVERHEIDop.GmbID/DC.identifier">gmb-2017-67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X 4a</meta:user-defined>
    <meta:user-defined meta:name="OVERHEIDop.woonplaats">Callantsoog</meta:user-defined>
    <meta:user-defined meta:name="OVERHEIDop.straatnaam">Prévinair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57 538704</meta:user-defined>
    <meta:user-defined meta:name="OVERHEIDop.versieInformatie"/>
  </office:meta>
</office:document-meta>
</file>